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69</text:p>
          </table:table-cell>
          <table:table-cell table:style-name="ce1" table:number-columns-repeated="2"/>
          <table:table-cell table:style-name="ce1" office:value-type="string" calcext:value-type="string">
            <text:p>11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7" calcext:value-type="float">
            <text:p>6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917" calcext:value-type="float">
            <text:p>191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150103:2958</text:p>
          </table:table-cell>
          <table:table-cell table:style-name="ce4" office:value-type="float" office:value="96593467.01" calcext:value-type="float">
            <text:p>96593467,0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40202:125</text:p>
          </table:table-cell>
          <table:table-cell table:style-name="ce4" office:value-type="float" office:value="35740.12" calcext:value-type="float">
            <text:p>35740,1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30202:88</text:p>
          </table:table-cell>
          <table:table-cell table:style-name="ce4" office:value-type="float" office:value="106869.72" calcext:value-type="float">
            <text:p>106869,7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20301:4</text:p>
          </table:table-cell>
          <table:table-cell table:style-name="ce4" office:value-type="float" office:value="91317.1" calcext:value-type="float">
            <text:p>91317,1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10137:1</text:p>
          </table:table-cell>
          <table:table-cell table:style-name="ce4" office:value-type="float" office:value="6713984.34" calcext:value-type="float">
            <text:p>6713984,3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21101:8076</text:p>
          </table:table-cell>
          <table:table-cell table:style-name="ce4" office:value-type="float" office:value="1399326.6" calcext:value-type="float">
            <text:p>1399326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21101:8077</text:p>
          </table:table-cell>
          <table:table-cell table:style-name="ce4" office:value-type="float" office:value="970553.48" calcext:value-type="float">
            <text:p>970553,4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00000:198</text:p>
          </table:table-cell>
          <table:table-cell table:style-name="ce4" office:value-type="float" office:value="28189.37" calcext:value-type="float">
            <text:p>28189,3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00000:33</text:p>
          </table:table-cell>
          <table:table-cell table:style-name="ce4" office:value-type="float" office:value="3416145.15" calcext:value-type="float">
            <text:p>3416145,1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90211:481</text:p>
          </table:table-cell>
          <table:table-cell table:style-name="ce4" office:value-type="float" office:value="2277613.35" calcext:value-type="float">
            <text:p>2277613,3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90305:53</text:p>
          </table:table-cell>
          <table:table-cell table:style-name="ce4" office:value-type="float" office:value="1041675" calcext:value-type="float">
            <text:p>1041675,0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00000:50</text:p>
          </table:table-cell>
          <table:table-cell table:style-name="ce4" office:value-type="float" office:value="23167027.73" calcext:value-type="float">
            <text:p>23167027,7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30105:419</text:p>
          </table:table-cell>
          <table:table-cell table:style-name="ce4" office:value-type="float" office:value="196667.7" calcext:value-type="float">
            <text:p>196667,7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00000:2</text:p>
          </table:table-cell>
          <table:table-cell table:style-name="ce4" office:value-type="float" office:value="230306805.78" calcext:value-type="float">
            <text:p>230306805,7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50201:456</text:p>
          </table:table-cell>
          <table:table-cell table:style-name="ce4" office:value-type="float" office:value="42428.87" calcext:value-type="float">
            <text:p>42428,8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50226:1</text:p>
          </table:table-cell>
          <table:table-cell table:style-name="ce4" office:value-type="float" office:value="896467.29" calcext:value-type="float">
            <text:p>896467,2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50418:17</text:p>
          </table:table-cell>
          <table:table-cell table:style-name="ce4" office:value-type="float" office:value="82338.87" calcext:value-type="float">
            <text:p>82338,8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160107:145</text:p>
          </table:table-cell>
          <table:table-cell table:style-name="ce4" office:value-type="float" office:value="98328.23" calcext:value-type="float">
            <text:p>98328,2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50101:1142</text:p>
          </table:table-cell>
          <table:table-cell table:style-name="ce4" office:value-type="float" office:value="132967.96" calcext:value-type="float">
            <text:p>132967,9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60107:603</text:p>
          </table:table-cell>
          <table:table-cell table:style-name="ce4" office:value-type="float" office:value="236652.75" calcext:value-type="float">
            <text:p>236652,7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10101:9687</text:p>
          </table:table-cell>
          <table:table-cell table:style-name="ce4" office:value-type="float" office:value="257949.64" calcext:value-type="float">
            <text:p>257949,6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20403:242</text:p>
          </table:table-cell>
          <table:table-cell table:style-name="ce4" office:value-type="float" office:value="6586060.19" calcext:value-type="float">
            <text:p>6586060,1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60202:735</text:p>
          </table:table-cell>
          <table:table-cell table:style-name="ce4" office:value-type="float" office:value="510363.41" calcext:value-type="float">
            <text:p>510363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00101:8001</text:p>
          </table:table-cell>
          <table:table-cell table:style-name="ce4" office:value-type="float" office:value="120056.16" calcext:value-type="float">
            <text:p>120056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20101:157</text:p>
          </table:table-cell>
          <table:table-cell table:style-name="ce4" office:value-type="float" office:value="133001.27" calcext:value-type="float">
            <text:p>133001,2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40102:2703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00201:789</text:p>
          </table:table-cell>
          <table:table-cell table:style-name="ce4" office:value-type="float" office:value="180978.4" calcext:value-type="float">
            <text:p>180978,4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20119:1529</text:p>
          </table:table-cell>
          <table:table-cell table:style-name="ce4" office:value-type="float" office:value="260654.16" calcext:value-type="float">
            <text:p>260654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10111:73</text:p>
          </table:table-cell>
          <table:table-cell table:style-name="ce4" office:value-type="float" office:value="180404.28" calcext:value-type="float">
            <text:p>180404,2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20609:36</text:p>
          </table:table-cell>
          <table:table-cell table:style-name="ce4" office:value-type="float" office:value="302024.48" calcext:value-type="float">
            <text:p>302024,4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20609:39</text:p>
          </table:table-cell>
          <table:table-cell table:style-name="ce4" office:value-type="float" office:value="262394.5" calcext:value-type="float">
            <text:p>262394,5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20609:45</text:p>
          </table:table-cell>
          <table:table-cell table:style-name="ce4" office:value-type="float" office:value="262394.5" calcext:value-type="float">
            <text:p>262394,5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20609:51</text:p>
          </table:table-cell>
          <table:table-cell table:style-name="ce4" office:value-type="float" office:value="239830.47" calcext:value-type="float">
            <text:p>239830,4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301:119</text:p>
          </table:table-cell>
          <table:table-cell table:style-name="ce4" office:value-type="float" office:value="1159675.45" calcext:value-type="float">
            <text:p>1159675,4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408:801</text:p>
          </table:table-cell>
          <table:table-cell table:style-name="ce4" office:value-type="float" office:value="216017.28" calcext:value-type="float">
            <text:p>216017,2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408:802</text:p>
          </table:table-cell>
          <table:table-cell table:style-name="ce4" office:value-type="float" office:value="242655.24" calcext:value-type="float">
            <text:p>242655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409:682</text:p>
          </table:table-cell>
          <table:table-cell table:style-name="ce4" office:value-type="float" office:value="1168671.43" calcext:value-type="float">
            <text:p>1168671,4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411:108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80218:187</text:p>
          </table:table-cell>
          <table:table-cell table:style-name="ce4" office:value-type="float" office:value="121935.02" calcext:value-type="float">
            <text:p>121935,0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80218:188</text:p>
          </table:table-cell>
          <table:table-cell table:style-name="ce4" office:value-type="float" office:value="175486.66" calcext:value-type="float">
            <text:p>175486,6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90412:502</text:p>
          </table:table-cell>
          <table:table-cell table:style-name="ce4" office:value-type="float" office:value="173294.38" calcext:value-type="float">
            <text:p>173294,3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070302:796</text:p>
          </table:table-cell>
          <table:table-cell table:style-name="ce4" office:value-type="float" office:value="63847.01" calcext:value-type="float">
            <text:p>63847,0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110316:207</text:p>
          </table:table-cell>
          <table:table-cell table:style-name="ce4" office:value-type="float" office:value="64162.24" calcext:value-type="float">
            <text:p>64162,2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1:040101:2014</text:p>
          </table:table-cell>
          <table:table-cell table:style-name="ce4" office:value-type="float" office:value="82705.18" calcext:value-type="float">
            <text:p>82705,1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1:120101:1577</text:p>
          </table:table-cell>
          <table:table-cell table:style-name="ce4" office:value-type="float" office:value="69985.19" calcext:value-type="float">
            <text:p>69985,1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1:160101:1503</text:p>
          </table:table-cell>
          <table:table-cell table:style-name="ce4" office:value-type="float" office:value="179922.78" calcext:value-type="float">
            <text:p>179922,7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1:160101:2898</text:p>
          </table:table-cell>
          <table:table-cell table:style-name="ce4" office:value-type="float" office:value="253373.77" calcext:value-type="float">
            <text:p>253373,7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1:160101:2899</text:p>
          </table:table-cell>
          <table:table-cell table:style-name="ce4" office:value-type="float" office:value="253373.77" calcext:value-type="float">
            <text:p>253373,7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333:16</text:p>
          </table:table-cell>
          <table:table-cell table:style-name="ce4" office:value-type="float" office:value="6568505.73" calcext:value-type="float">
            <text:p>6568505,7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10431:1942</text:p>
          </table:table-cell>
          <table:table-cell table:style-name="ce4" office:value-type="float" office:value="47151.13" calcext:value-type="float">
            <text:p>47151,1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12028:24</text:p>
          </table:table-cell>
          <table:table-cell table:style-name="ce4" office:value-type="float" office:value="1136449.8" calcext:value-type="float">
            <text:p>1136449,8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021:1226</text:p>
          </table:table-cell>
          <table:table-cell table:style-name="ce4" office:value-type="float" office:value="105480.01" calcext:value-type="float">
            <text:p>105480,0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021:1227</text:p>
          </table:table-cell>
          <table:table-cell table:style-name="ce4" office:value-type="float" office:value="243958.01" calcext:value-type="float">
            <text:p>243958,0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194:268</text:p>
          </table:table-cell>
          <table:table-cell table:style-name="ce4" office:value-type="float" office:value="28437346.03" calcext:value-type="float">
            <text:p>28437346,0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198:763</text:p>
          </table:table-cell>
          <table:table-cell table:style-name="ce4" office:value-type="float" office:value="378759.12" calcext:value-type="float">
            <text:p>378759,1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198:764</text:p>
          </table:table-cell>
          <table:table-cell table:style-name="ce4" office:value-type="float" office:value="503749.63" calcext:value-type="float">
            <text:p>503749,6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291:360</text:p>
          </table:table-cell>
          <table:table-cell table:style-name="ce4" office:value-type="float" office:value="722114.1" calcext:value-type="float">
            <text:p>722114,1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436:25</text:p>
          </table:table-cell>
          <table:table-cell table:style-name="ce4" office:value-type="float" office:value="505898.37" calcext:value-type="float">
            <text:p>505898,3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506:231</text:p>
          </table:table-cell>
          <table:table-cell table:style-name="ce4" office:value-type="float" office:value="1670221.59" calcext:value-type="float">
            <text:p>1670221,5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734:262</text:p>
          </table:table-cell>
          <table:table-cell table:style-name="ce4" office:value-type="float" office:value="1859665.78" calcext:value-type="float">
            <text:p>1859665,7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137:62</text:p>
          </table:table-cell>
          <table:table-cell table:style-name="ce4" office:value-type="float" office:value="1255093.42" calcext:value-type="float">
            <text:p>1255093,42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235:12</text:p>
          </table:table-cell>
          <table:table-cell table:style-name="ce4" office:value-type="float" office:value="945657.53" calcext:value-type="float">
            <text:p>945657,5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358:352</text:p>
          </table:table-cell>
          <table:table-cell table:style-name="ce4" office:value-type="float" office:value="408231.46" calcext:value-type="float">
            <text:p>408231,4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625:256</text:p>
          </table:table-cell>
          <table:table-cell table:style-name="ce4" office:value-type="float" office:value="1745548.35" calcext:value-type="float">
            <text:p>1745548,3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0863:1113</text:p>
          </table:table-cell>
          <table:table-cell table:style-name="ce4" office:value-type="float" office:value="33675006.85" calcext:value-type="float">
            <text:p>33675006,8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0401:6</text:p>
          </table:table-cell>
          <table:table-cell table:style-name="ce4" office:value-type="float" office:value="355094.6" calcext:value-type="float">
            <text:p>355094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2029:223</text:p>
          </table:table-cell>
          <table:table-cell table:style-name="ce4" office:value-type="float" office:value="179417.57" calcext:value-type="float">
            <text:p>179417,57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50211:1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20101:5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20101: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30203:1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50211:2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50211: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50211: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50301: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160109:2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170201: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70201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40901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10302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10302:1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10702:1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10702:1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10702:1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10805:1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10805:1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10901:1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10901:1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11102:1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11102: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11601: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11601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11701:1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12201:1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20102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20302:1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2:020302:1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020302:1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21001:1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30102:2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30102:2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30401:1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30901:1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40202:1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40202:1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40302:1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40602:1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41601: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41801:2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50601: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50701:1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51201:1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60201:1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60201:1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60301:2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60301:2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60401: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060401:1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70105:1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70201:2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070401:1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070401:1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070401:1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091801:1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60901:1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60901:1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60901:1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160901:1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60901:1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160901:2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61001:1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61201:1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61201:1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61201:1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161201:1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61201:1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61201:1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70101:2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70301:2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70301:2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80401:1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90102:7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90103:2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90103:2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200102:2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200102:2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200102:3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210501:6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210601:1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210601:1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210901:3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210901:3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220101:4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220301:2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220301:2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220301:2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220301:3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220601:2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220801: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220801:1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220901:1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220901:1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221101:1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030601:1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060202:6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60202:7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5:000000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5:050407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090204:1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5:120301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5:130302:7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10139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20105:5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080204:7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110203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110203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110203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110203:1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130203: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140202:13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140202:74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140202:74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140202:75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140202:75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140202:75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140202:75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160302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160401:1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21101:78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40501:12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40501:12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40801:1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51601:3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30201:1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110102: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10202:8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10501:1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10502:15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10502:17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10502:17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50204: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50204:7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50302:2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50302:3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50303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50303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50303: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50303: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50303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50303: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50303: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050303: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050901:2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050601:12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50601:12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50601:55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50602:17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50602:17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50602:3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50601:9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50603:3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90101:12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90101:45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90503:1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90503:1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90504:11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00201: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00201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00201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00201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00203:1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100203:1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100203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110403:1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50601:56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160901: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0:000000: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0:100402:1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0:100203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100211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100302: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0:100303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0:110316:1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1:040206:1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1:110301:2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110401: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030102:19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040201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040201:4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050101:9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050102:4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050302:1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050302:2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050302:2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050302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060203:55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080102:1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080301:5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130201:2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140202: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150101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150101:31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150101:34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150101:34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150101:34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150101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150103: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150210:4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150301:1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150301:1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150301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150301:20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150301:20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150301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150301:23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150301:23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150301:2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150301:23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150301:23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150301:24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150301:24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150301:24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150301:24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150301:2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150301:2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150301:2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150301:2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150301:27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150301:28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150301:28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150301: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150301:3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150301:3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150301:4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150301:4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150301:4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150301:4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1:150301:4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1:150301:5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150301:5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1:150301:5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1:150301:5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1:150304:11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1:150407:2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1:150410:3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00000:12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010201:5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010301:9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010302:1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010302:1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10302:1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010302:1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10302: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010302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010302:1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10302:1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010401:2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010402:2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10402:2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010402:2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010402:2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010402:2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010503:1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011002:2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11002:2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011002:2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011002:2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011002:2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011002:2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011002:2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011002:2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011002:2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011002:2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011002:2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011003:2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011104:1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011104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011104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011301:2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020101:14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020101:14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020101:14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020101:14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020102:1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020102:1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020102:1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020401:3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020401:3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020401:3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020401:3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020401:3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020401:3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020601:1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020601:1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040101:13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040101:13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040101:13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040101:13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040201:6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040301:2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040301:2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040501:1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050101:11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050101:11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050101:8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060101:90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060101:91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060101:91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060101:91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060102:24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060102:24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060102:24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060102:24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060103:11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060103:19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060103:19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060103:19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060103:20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060103:21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060104:23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060105:13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060105:13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060105:13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060105:13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060105:13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060105:13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60105:14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060105:14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060105:14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060106:2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060106:2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060106:2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060106:2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060107:10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060107:10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060107:10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060107:10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060107:10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060107:8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060201:1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060401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070101:21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070101:22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070101:22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070101:22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070101:8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070102:10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070102:4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070103:3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080101:2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080301: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090202:20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090501:5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090601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110102:9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130101:5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130101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150201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160401:6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170101:2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170401:4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180101:5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180301:24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180301:24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180301:24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180301:24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190101:11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190101:27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190101:27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190101:27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90101:27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200102:2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200102:2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200102:2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200102:2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200102:2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200102:2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200102:2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200102:2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200102:2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200102:2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200102:2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200102:3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210101:12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210101:12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210201:1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210201:5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210201:5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210201:5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210901: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210901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210901: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210901: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220401:10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220401:10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220401:10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220401:9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220501:15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220501:15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220501:15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3:050106:7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3:060101:3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3:060101:3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3:100106:1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3:100611:2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3:110101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3:120101:3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3:130601:2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3:140301:2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3:140301: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3:140301: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4:010103:80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4:010105:4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4:010301:4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4:010301:4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010301:4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010301:4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4:010301:4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4:010301:4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010301:4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4:010301:4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4:010301:4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4:010301:4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4:010301:4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4:010301:4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010301:4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010301:4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4:010301:4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4:010301:4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010301:4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010301:4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4:010301:4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010301:4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010301:4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010301:4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4:010301:4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4:010301:5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4:010301:5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4:010301:5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4:010301:5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4:010301:5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4:010301:5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4:010301:5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4:010301:5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4:010301:5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4:010301:5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4:010301:5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4:010301:5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4:010301:5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4:010301:5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4:010301:5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4:010301:5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4:010301:5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4:010301:5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4:010301:5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4:010301:5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4:010301:5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4:010301:5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4:010301:5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4:010301:5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4:010301:6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4:010301:6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4:010301:6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4:010301:6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4:010301:6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4:010301:6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4:010301:6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4:010301:6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4:010301:6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4:010301:6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4:010301:6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4:010301:6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4:010301:6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4:010301:6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4:010301:6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4:010301:6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4:030101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4:060203:1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5:010109:6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5:040105:5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5:040106:5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5:040125:3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5:040133:4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5:040133:4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5:040133:4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5:040133:4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5:040133:5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5:050104: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5:060107:4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5:060107:4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5:060107:4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5:120104:8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5:150102:1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5:150301:8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5:150301:8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5:150301:9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5:160101:8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5:180102:1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5:180102:1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5:180105:5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5:190115:3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5:200101:1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5:200101:10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5:200101:11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5:200101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5:200101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5:200102:2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5:200101:10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5:200101:14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5:200103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5:200101:16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5:200104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5:200104:1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5:200104:1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5:200104: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6:010159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6:020101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6:020101:1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6:020101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6:020101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6:020101:3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6:020101:3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6:020101:3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6:020101:3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6:020101:3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6:020101:3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6:020101: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6:020101:4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6:020101: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6:020101:4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6:020101:4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6:020101:5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6:020101:5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6:020101:5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6:020101:6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6:020101:6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6:020101:6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6:020101:6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6:020101:6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6:020101:6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6:020101:6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6:020101:6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6:020101:7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6:020101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6:020106:1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6:020106: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6:020106: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6:020108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6:020108:1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6:020108:2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6:020108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6:020108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6:020108:2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6:020108:2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6:020108:2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6:020108:2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6:020108:2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6:020108:2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6:020108:2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6:020108:2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6:020108:3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6:020108:3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6:020108:3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6:020108:3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6:020108:4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6:020108:4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6:020108:4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6:020108: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6:020108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6:020108: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6:020108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6:020108:8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6:030101:11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6:030101:17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6:030101:17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6:030101:23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6:030101:23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6:030101:23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6:030101:24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6:030102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6:040102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6:040102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6:040102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6:040103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6:040103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6:040103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6:040103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6:040103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6:040103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6:040105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6:040105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6:040105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6:040108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6:040108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6:040108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6:040108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6:040108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6:040134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6:040213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6:040402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6:070101:1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6:070101:2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6:070101:2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6:070101:2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6:070101:2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6:070101:3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6:070101:3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6:070101: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6:070101:5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6:070101:6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6:070101:7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6:070101: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6:070202:1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6:070201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6:070202:1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6:070202:1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6:070202:1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6:070202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6:070202:3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6:070202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6:070202: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6:070202: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6:070301:1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6:070301:1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6:070301:1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6:070301:2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6:070301:3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6:070301: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6:070301: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6:070501:1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6:070501:1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6:070501:2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6:080201:4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6:100225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6:100432: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6:100601:2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6:100633: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6:100701:4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6:100701:4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6:100703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6:100704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6:100712:1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6:100712:1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6:100712:2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6:100712:2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6:100712:3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6:100712:3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6:100712:3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6:100712:3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6:100903:1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6:100906:1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6:100936:10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6:100936:10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6:100936:11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6:100936:1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6:100936:11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6:100936:9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6:100936:9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6:100936:9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6:100936:9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6:100936:9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6:100936:9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6:101105:2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6:101114:2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6:110101:21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6:110101:21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6:110101:21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6:110101:21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6:110101:21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6:120101:8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6:120101:9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6:130101:1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6:130101:12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6:130103:11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6:130103:11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6:130103:11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6:130103:11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6:130103:12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6:130103:12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6:130103:9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6:130104:2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6:130104:2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6:130104:2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6:130104:2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7:221401:13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7:240102:12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7:240103:1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7:240103:10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7:240103:10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7:240103:1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7:240103:10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7:240103:10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7:240103:10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7:240103:10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7:240103:1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7:240103:10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7:240103:10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7:240103:10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7:240103:10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7:240103:10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7:240103:10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7:240103:10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7:240103:1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7:240103:10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7:240103:10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7:240103:10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7:240103:10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7:240103: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7:240103:11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7:240103:11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7:240103:11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7:240103:11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7:240103:11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7:240103:11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7:240103:1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7:240103:11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7:240103:11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7:240103:11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7:240103:11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7:240103:11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7:240103:11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7:240103:11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7:240103:11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7:240103:1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7:240103:11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7:240103:11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7:240103:11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7:240103:11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7:240103:1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7:240103:11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7:240103:11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7:240103:1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7:240103:1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7:240103:11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7:240103:11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7:240103:11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7:240103:11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7:240103:11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7:240103:11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7:240103:11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7:240103:11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7:240103:11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7:240103:11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7:240103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7:240103:12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7:240103:12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7:240103:12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7:240103:12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7:240103:12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7:240103:12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7:240103:12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7:240103:12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7:240103:12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7:240103:12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7:240103:12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7:240103:12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7:240103:12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7:240103:12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7:240103:12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7:240103:12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7:240103:12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7:240103:12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7:240103:12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7:240103:12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7:240103:12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7:240103:12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7:240103:12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7:240103:12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7:240103:12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7:240103:12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7:240103:1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7:240103:12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7:240103:12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7:240103:12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7:240103:12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7:240103:12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7:240103:12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7:240103:12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7:240103:12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7:240103:12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7:240103:12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7:240103:12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7:240103:12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7:240103:12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7:240103:12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7:240103:12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7:240103:12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7:240103:12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7:240103:12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7:240103:12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7:240103:12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7:240103:12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7:240103:12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7:240103:12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7:240103:13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7:240103:13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7:240103:13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7:240103:13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7:240103:13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7:240103:13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7:240103:13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7:240103:13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7:240103:13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7:240103:13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7:240103:13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7:240103:1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7:240103:13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7:240103:13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7:240103:13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7:240103:13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7:240103:13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7:240103:13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7:240103:13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7:240103:13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7:240103:13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7:240103:13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7:240103:13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7:240103:13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7:240103:13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7:240103:1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7:240103:13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7:240103:1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7:240103:13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7:240103:13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7:240103:13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7:240103:13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7:240103:13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7:240103:13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7:240103:13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7:240103:13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7:240103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7:240103:14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7:240103:14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7:240103:14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7:240103:14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7:240103:14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7:240103:14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7:240103:14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7:240103:14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7:240103:14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7:240103:14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7:240103:14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7:240103:14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7:240103:14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7:240103:14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7:240103:14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7:240103:14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7:240103:14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7:240103:14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7:240103:14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7:240103:14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7:240103:14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7:240103:14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7:240103:14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7:240103:14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7:240103:14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7:240103:14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7:240103:14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7:240103:14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7:240103:14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7:240103:14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7:240103:14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7:240103:14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7:240103:14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7:240103:14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7:240103:15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7:240103:15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7:240103:15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7:240103:15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7:240103:15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7:240103:15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7:240103:15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7:240103:1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7:240103:15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7:240103:15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7:240103:15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7:240103:15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7:240103:15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7:240103:15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7:240103:15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7:240103:15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7:240103:15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7:240103:15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7:240103:15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7:240103:15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7:240103:15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7:240103:15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7:240103:15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7:240103:16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7:240103:16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7:240103:16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7:240103:16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7:240103:16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7:240103:16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7:240103:16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7:240103:16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7:240103:16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7:240103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7:240103:17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7:240103:17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7:240103:17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7:240103:17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7:240103: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7:240103:1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7:240103:1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7:240103:17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7:240103:1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7:240103:17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7:240103:17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7:240103:18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7:240103:18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7:240103:18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7:240103:18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7:240103:18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7:240103:18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7:240103:1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7:240103:18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7:240103:18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7:240103:18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7:240103:18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7:240103:18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7:240103:18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7:240103:19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7:240103:19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7:240103:19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7:240103:19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7:240103:19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7:240103:20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7:240103:20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7:240103:21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7:240103:2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7:240103:21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7:240103:21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7:240103:21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7:240103:21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7:240103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7:240103:22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7:240103:2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7:240103:2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7:240103:2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7:240103:2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7:240103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7:240103:24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7:240103:2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7:240103:2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7:240103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7:240103:2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7:240103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7:240103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7:240103:2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7:240103:3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7:240103:3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7:240103:3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7:240103:3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7:240103:3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7:240103:3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7:240103:4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7:240103:4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7:240103: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7:240103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7:240103:4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7:240103: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7:240103:4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7:240103:4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7:240103:4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7:240103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7:240103: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7:240103: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7:240103: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7:240103:5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7:240103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7:240103: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7:240103:6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7:240103:6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7:240103:6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7:240103:6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7:240103:6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7:240103:6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7:240103:6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7:240103:6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7:240103:6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7:240103:6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7:240103:6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7:240103: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7:240103: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7:240103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7:240103: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7:240103: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7:240103:9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7:240103:9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7:240103:9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7:240103:9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7:240103: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8:010301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8:010302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8:010302:1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8:010302:1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8:010302:1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8:010302:1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8:010302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8:010302:2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8:010302:2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8:010302:2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8:010302:2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8:010302:2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8:010302:2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8:010302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8:010302:2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8:010302:2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8:010302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8:010302:2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8:010302:2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8:010302:2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8:010302:3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8:010302:3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8:010302:3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8:010302:3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8:010302:3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8:010302:3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8:010302:3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8:010302:3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8:010302:3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8:010302:3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8:010302:3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8:010302:3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8:010302:3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8:010302:3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8:010302:4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8:010302:4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8:010302:4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8:010302:4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8:010302:4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8:010302:4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8:010302:4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8:010302:4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8:010302:4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8:010302:4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8:010302:4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8:010302:4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8:010302:4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8:010302:4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8:010302:4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8:010302:4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8:010302:4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8:010302:4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8:010302:5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8:010302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8:010302:7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8:010302:7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8:010602:3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8:010602:3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8:010602:4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8:040102:6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8:060103:1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8:060103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8:090203:3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8:110501:23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8:110501:23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8:110501:23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8:110501:23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8:110501:23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8:110501:24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8:110501:24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8:110501:24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8:110501:24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8:110501:24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8:110501:24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8:110501:24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8:110501:24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8:110501:8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8:110501:8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8:110501:8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8:120119:10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8:130101:1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8:130101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8:130101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8:130101:5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8:130101:6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8:130101:7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8:130101:9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8:130201:3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8:130201:4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8:130201:5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8:130201:5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8:130201:6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9:110801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9:010107:3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9:010107:3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9:010111:2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9:010111:2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9:010111:6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9:010111:6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9:010111:6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9:010111:6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9:050104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9:050203:1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9:050203:1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9:050203:1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9:050203:1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9:050203:2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9:050203:2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9:050203:2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9:050203:2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9:050203:2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9:050203:2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9:050203:2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9:050203:2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9:050203:2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9:050203:2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9:050203:2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9:050203:2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9:050203:2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9:050203:2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9:050203:2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9:050203:2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9:050203:2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9:050203:2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9:050203:2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9:050203:2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9:050203:2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9:050203:2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9:050203:2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9:050203:2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9:050203:2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9:050203:3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9:050203:3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9:050203:3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9:050203:3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9:050203:3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9:050203:3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9:050203:3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9:050203:3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9:050203:3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9:050204:7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9:050204:7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9:050204:7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9:050204:7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9:050204:7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9:050301:1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9:050401: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9:050401:12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9:050401:18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9:050401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9:050401:23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050401:25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050401:27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050401:28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050401:31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050401:32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050401:36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050401:38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050401:40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050401:40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050401: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050402:1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050402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050403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050403:1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050401:10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9:050401:24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9:050404:1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9:050404:1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9:050405:1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9:050405:2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9:050405:3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9:050405:3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9:050405:5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9:050405:6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9:050405:6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9:050407:1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050407:6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9:050407: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050408:1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050408: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9:050408:2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9:050408:2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9:050408:5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9:050408:5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9:050409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9:050409:3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9:050409: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9:050410:1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9:050410:1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9:050410: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9:050411:1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9:050411:1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9:050411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9:050411: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9:050412:1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9:050412:1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9:050412:1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9:050412:2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9:050412:4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9:050412:4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9:050412:4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9:050413:1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9:050413:7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9:050413:7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9:050413:8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9:050414:3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9:050414:3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9:050501:3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9:050601:62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9:050602:1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9:050703:31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9:050703:31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9:050703:31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9:050703:31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9:050703:31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9:050703:31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9:050703:31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9:050703:31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9:050703:32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9:050703:32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9:050703:32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9:050703:32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9:090406:1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9:100401:6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9:050602:10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9:100402:24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9:100402:24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9:100402:24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9:100402:24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9:100402:24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9:100402:24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9:100402:25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9:100402:25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9:100402:26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9:100402:26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9:100402:26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9:100402:26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9:100403:11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9:110801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9:120401:2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9:130318:13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9:130318:14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9:130501:5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9:140101:10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9:140101:11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9:140101:6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9:140101:9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9:150401: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9:150604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9:160303:8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9:160303:9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0:020406:2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0:060702:6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0:070502: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0:110202:1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0:110303:1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0:110303:1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0:110310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0:110313:9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1:000000:6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1:040101:8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1:120101:5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1:120101:5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1:120101:7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1:130201:41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1:130201:9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1:160101:3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1:160101: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00000:17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00000:1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00000:2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00000:2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00000:2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00000:3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00000:4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00000:50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00000:70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00000:74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00000:81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00000:84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00000:87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00000:88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00000:883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00000:91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21120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41629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10006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10014: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10016:3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10018:5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10027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10032: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10034:1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10039:1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10104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10121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10126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10144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10144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10138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10158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10158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10158: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10158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10158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10158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10158: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10158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10159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10161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10161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10161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10168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10168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10168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10168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10168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10168:2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10168:2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10168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10168:3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10168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10168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10168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10168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10168: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10168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10168: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10168:9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10168: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10170:1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10170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10170:1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10170:1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10186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10186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10204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10204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10204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10204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10210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10210:13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10210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10211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10211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10211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10211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10211: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10212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10213:1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10213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10213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10213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10215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10284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10293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10296: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10297: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10297: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10297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10299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10299: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10299: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10299: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10300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10300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10303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10303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10303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10303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10306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10306:2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10306: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10306:7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10306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10306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10326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10328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10328:1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10328:1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10328:10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10328:1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10328: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10328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10328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10328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10328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10328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10328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10328:3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10328:4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10328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2:010328: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2:010331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2:010331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2:010331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2:010331: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2:010331: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2:010331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2:010334:1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2:010334:1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2:010334:1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2:010334:1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2:010334:1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2:010334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2:010334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2:010334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2:010334:2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2:010334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2:010334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2:010334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2:010336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2:010336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2:010336:2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2:010336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2:010336: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2:010336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2:010336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2:010336: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2:010337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10337: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10337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10337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10337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10337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10337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10337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10337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10347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2:010347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10347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10347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10347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10347:1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10347:1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2:010347:1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2:010347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2:010347:2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2:010347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10347: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2:010347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2:010347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10347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10347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10347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10347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10356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10356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10356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2:010356:1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10356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2:010356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2:010356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2:010356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2:010356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2:010356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10356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10356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10356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10357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2:010358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2:010364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2:010364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2:010364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2:010364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2:010364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2:010364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2:010364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2:010364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2:010364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2:010364: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2:010364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2:010364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2:010364: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2:010364: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10364: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2:010364: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2:010364: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2:010364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2:010364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2:010364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2:010364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2:010364: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2:010364: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2:010364: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2:010364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2:010379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2:010379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2:010379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2:010379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2:010379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2:010379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10379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10379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10379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10379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10379:1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10379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10379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10379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10379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10379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10379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10379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10379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10387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10387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10387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10387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10387:1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10387:1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10387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10387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10387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10387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10387: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10387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10387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10387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10387:2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10387:2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10387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10387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10387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10387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10387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10387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10387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10387: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10387: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10387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10387: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10395:1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10395:1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10395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10395:2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10395:2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10395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10395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10395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10395: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10395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10395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10395: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10395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10395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10395: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10396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10396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10396:1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10396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10396:1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10396:1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10396:16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10396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10396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10396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10396: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10396:2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10396:2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10396:2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10396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10396: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10396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10396: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10396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10396: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10396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10397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10397:1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10397:1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10397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10397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10397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10397:4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10425:4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10433: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10451:1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10499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10499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10499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10499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10499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10499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10499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10499: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10499: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10508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10508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10508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10508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10508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10508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10508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10508: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10508: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10517:20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10554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10555:1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10555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10555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10555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10556:1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10556:16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10556:16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10556:9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10561:1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10561:2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10561: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10561: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10561: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10561: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10561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10563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10563: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10563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10564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10565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10565: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2:010585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2:010588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2:010588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2:010588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2:010591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2:010591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2:010591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2:010595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2:010595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2:010595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2:010595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2:010595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2:010595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2:010596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2:010596: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2:010601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2:010601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2:010633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2:010656: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2:011001:6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2:012026:4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2:012070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2:012118:1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2:020008: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2:020026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2:020038:2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2:020076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2:020077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2:020193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2:020213: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2:020287:27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2:020346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2:020436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2:020524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2:020529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2:020534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2:020534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2:020555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2:020601: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2:020652: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2:020741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20748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20758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20881: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20886:28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21023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21030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21038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21053: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21135:1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22006: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2:022008: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2:022025: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2:022025: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2:032106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2:022055:1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2:022059:10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22059:1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22059:10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22059:1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22059:1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22059: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22059:1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22059:1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22059:1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22059:1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22059:1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22059:1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2:022059:1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2:022059:1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22059:1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22059:1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22059:1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22059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22059:1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22059:15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2:022059:1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2:022059:1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2:022059:1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12:022059:1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12:022059:16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12:022059:17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12:022059:1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12:022059:1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12:022059:1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12:022059:17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12:022059:1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12:022059:1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12:022059:18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12:022059:1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12:022059:18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12:022059:1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12:022059:1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12:022059:1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12:022059:20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12:022059:20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12:022059:2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12:022059:2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12:022059:2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12:022059:2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12:022059:2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12:022059:2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12:022059:2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12:022059:2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12:022059:2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12:022059:2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12:022059:2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12:022059:2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12:022059:2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12:022059:2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12:022059:23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12:022059:23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12:022059:23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12:022059:23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12:022059:2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12:022059:2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12:022059:24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12:022059:2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12:022059:2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12:022059:2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12:022059:2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12:022059:2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12:022059:2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12:022059:2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12:022059:25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12:022059:26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12:022059:2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12:022059:2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12:022059:2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12:022059: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12:022059: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12:022059: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12:022059:7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12:022059: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12:022059: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12:022059:8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12:022059:8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12:022059:8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12:022059: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2:022059: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2:022059:9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2:022059:9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2:022059: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2:030026:29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2:030027:5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2:030039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2:030039: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2:030047:3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2:030054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2:030062: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2:030067:27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30067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30067:32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30074: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30118: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30121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30121:5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30126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30126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30139:10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30142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30142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30142:2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30150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30198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30234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30235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30251:19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30251:20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30357: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30357:12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30357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30357:15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30364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30397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30397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30397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30403:5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30423:2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30423: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30423:77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30425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30426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30436:19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30438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30450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30452:14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30523: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30613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30617: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30617: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30645:1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30650:2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30662:1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30662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30662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30662:4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30662:5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30663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30663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30674:2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30674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30674: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30675:2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30675: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30676:17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30677:18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30677: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30677:6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30679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30682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30682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30707:4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30708:7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30709:14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30709:25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30709: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30711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30711:3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30711:38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30727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30728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30728:1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30728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30728:2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30728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30728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30728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30728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30728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30731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30731: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30732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30732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30733:17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30771:6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30771: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30863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30863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30863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30863: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30900: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32003:4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32003:46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32003:46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32003:6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32003:61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32021:1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32023:4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32030:8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32038:66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32038:82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32039:31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32073:2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32073:25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32073: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32086:2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32086:3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32089:4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32089:43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32089:4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32096: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32094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32094:1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32094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32093:1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32097:9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32102:7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40051:2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40064:11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40064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40064:1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40100:11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40237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40429:44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40429:44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40429: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40433:2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40434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40446:3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40446:8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40467:1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40467:1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40470:1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40470: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40470:4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40486:63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40698:1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40841:9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40860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40860: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40873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40879:32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40977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41357: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41364:6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41389:22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41444: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41454:20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41514:4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42001:495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42018:31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42026:16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42029:20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42029:22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42029: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42032:197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42022:38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41526:89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3:010802:33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6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B53B82A7A077888759F44C1AE343B28BCA09D066DA91B89BC89890A0E305C5AD4F0317954EC60050976050831291E37E876D8B75A7887F4A83BB02029CAD504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57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loext:min-decimal-places="1" number:min-integer-digits="1"/>
      <number:text>%</number:text>
    </number:percentage-style>
    <number:percentage-style style:name="N174">
      <number:number number:decimal-places="3" loext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12:49:30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5T07:19:03</meta:creation-date>
    <dc:date>2023-05-17T14:05:50.186000000</dc:date>
    <dc:title>Untitled Spreadsheet</dc:title>
    <meta:generator>LibreOffice/6.3.6.2$Windows_X86_64 LibreOffice_project/2196df99b074d8a661f4036fca8fa0cbfa33a497</meta:generator>
    <meta:editing-duration>PT1H28M2S</meta:editing-duration>
    <meta:editing-cycles>5</meta:editing-cycles>
    <meta:document-statistic meta:table-count="1" meta:cell-count="80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